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7:21"/><text:bookmark-start text:name="__RefHeading___ezekiel_3721_1"/><text:bookmark-start text:name="ezekiel_3721"/>Ezekiel 37:21<text:bookmark-end text:name="__RefHeading___ezekiel_3721_1"/><text:bookmark-end text:name="ezekiel_3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ay to them, Thus says the Lord GOD: Behold, I will take the people of Israel from the nations among which they have gone, and will gather them from all around, and bring them to their own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ay to them, 'This is what the Sovereign LORD says: I will take the Israelites out of the nations where they have gone. I will gather them from all around and bring them back into their own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give them this message from the Sovereign LORD: I will gather the people of Israel from among the nations. I will bring them home to their own land from the places where they have been scatt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                        περικύκλῳ   εἰσάξω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y unto them, Thus saith the Lord GOD; Behold, I will take the children of Israel from among the heathen, whither they be gone, and will gather them on every side, and bring them into their own lan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7:20" text:style-name="Internet_20_link" text:visited-style-name="Visited_20_Internet_20_Link">Ezekiel 37:20</text:a> ← Ezekiel 37:21 → <text:a xlink:type="simple" xlink:href="https://groveserver.com/bible/doku.php?id=ezekiel_37:22" text:style-name="Internet_20_link" text:visited-style-name="Visited_20_Internet_20_Link">Ezekiel 3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7" text:style-name="Internet_20_link" text:visited-style-name="Visited_20_Internet_20_Link">Ezekiel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31</meta:creation-date>
    <dc:creator>Generated</dc:creator>
    <dc:date>2025-11-10T10::51:31</dc:date>
    <dc:language>en-US</dc:language>
    <meta:editing-cycles>1</meta:editing-cycles>
    <meta:editing-duration>PT0S</meta:editing-duration>
    <dc:title>ezekiel_37:21</dc:title>
  </office:meta>
</office:document-meta>
</file>