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3"/><text:bookmark-start text:name="__RefHeading___ezekiel_3723_1"/><text:bookmark-start text:name="ezekiel_3723"/>Ezekiel 37:23<text:bookmark-end text:name="__RefHeading___ezekiel_3723_1"/><text:bookmark-end text:name="ezekiel_3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ָהֶ֔ם    לִ֣י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defile themselves anymore with their idols and their detestable things, or with any of their transgressions. But I will save them from all the backslidings in which they have sinned, and will cleanse them; and they shall be my people, and I will be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no longer defile themselves with their idols and vile images or with any of their offenses, for I will save them from all their sinful backsliding, and I will cleanse them. They will be my people, and I will be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ever again pollute themselves with their idols and vile images and rebellion, for I will save them from their sinful backsliding. I will cleanse them. Then they will truly be my people, and I will be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ey defile themselves any more with their idols, nor with their detestable things, nor with any of their transgressions: but I will save them out of all their dwellingplaces, wherein they have sinned, and will cleanse them: so shall they be my people, and I will be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2" text:style-name="Internet_20_link" text:visited-style-name="Visited_20_Internet_20_Link">Ezekiel 37:22</text:a> ← Ezekiel 37:23 → <text:a xlink:type="simple" xlink:href="https://groveserver.com/bible/doku.php?id=ezekiel_37:24" text:style-name="Internet_20_link" text:visited-style-name="Visited_20_Internet_20_Link">Ezekiel 3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9</meta:creation-date>
    <dc:creator>Generated</dc:creator>
    <dc:date>2025-11-11T20::20:09</dc:date>
    <dc:language>en-US</dc:language>
    <meta:editing-cycles>1</meta:editing-cycles>
    <meta:editing-duration>PT0S</meta:editing-duration>
    <dc:title>ezekiel_37:23</dc:title>
  </office:meta>
</office:document-meta>
</file>