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4"/><text:bookmark-start text:name="__RefHeading___ezekiel_3724_1"/><text:bookmark-start text:name="ezekiel_3724"/>Ezekiel 37:24<text:bookmark-end text:name="__RefHeading___ezekiel_3724_1"/><text:bookmark-end text:name="ezekiel_3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y servant David shall be king over them, and they shall all have one shepherd. They shall walk in my rules and be careful to obey my sta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My servant David will be king over them, and they will all have one shepherd. They will follow my laws and be careful to keep my dec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servant David will be their king, and they will have only one shepherd. They will obey my regulations and be careful to keep my dec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 προστάγμασί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my servant shall be king over them; and they all shall have one shepherd: they shall also walk in my judgments, and observe my statutes, and d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3" text:style-name="Internet_20_link" text:visited-style-name="Visited_20_Internet_20_Link">Ezekiel 37:23</text:a> ← Ezekiel 37:24 → <text:a xlink:type="simple" xlink:href="https://groveserver.com/bible/doku.php?id=ezekiel_37:25" text:style-name="Internet_20_link" text:visited-style-name="Visited_20_Internet_20_Link">Ezekiel 3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10</meta:creation-date>
    <dc:creator>Generated</dc:creator>
    <dc:date>2025-11-09T15::44:10</dc:date>
    <dc:language>en-US</dc:language>
    <meta:editing-cycles>1</meta:editing-cycles>
    <meta:editing-duration>PT0S</meta:editing-duration>
    <dc:title>ezekiel_37:24</dc:title>
  </office:meta>
</office:document-meta>
</file>