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7:26"/><text:bookmark-start text:name="__RefHeading___ezekiel_3726_1"/><text:bookmark-start text:name="ezekiel_3726"/>Ezekiel 37:26<text:bookmark-end text:name="__RefHeading___ezekiel_3726_1"/><text:bookmark-end text:name="ezekiel_3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ם֙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make a covenant of peace with them. It shall be an everlasting covenant with them. And I will set them in their land and multiply them, and will set my sanctuary in their midst foreverm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make a covenant of peace with them; it will be an everlasting covenant. I will establish them and increase their numbers, and I will put my sanctuary among them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make a covenant of peace with them, an everlasting covenant. I will give them their land and increase their numbers, and I will put my Temple among them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αθήσομαι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I will make a covenant of peace with them; it shall be an everlasting covenant with them: and I will place them, and multiply them, and will set my sanctuary in the midst of them for ever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7:25" text:style-name="Internet_20_link" text:visited-style-name="Visited_20_Internet_20_Link">Ezekiel 37:25</text:a> ← Ezekiel 37:26 → <text:a xlink:type="simple" xlink:href="https://groveserver.com/bible/doku.php?id=ezekiel_37:27" text:style-name="Internet_20_link" text:visited-style-name="Visited_20_Internet_20_Link">Ezekiel 37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7" text:style-name="Internet_20_link" text:visited-style-name="Visited_20_Internet_20_Link">Ezekiel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9:59</meta:creation-date>
    <dc:creator>Generated</dc:creator>
    <dc:date>2025-11-08T03::59:59</dc:date>
    <dc:language>en-US</dc:language>
    <meta:editing-cycles>1</meta:editing-cycles>
    <meta:editing-duration>PT0S</meta:editing-duration>
    <dc:title>ezekiel_37:26</dc:title>
  </office:meta>
</office:document-meta>
</file>