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27"/><text:bookmark-start text:name="__RefHeading___ezekiel_3727_1"/><text:bookmark-start text:name="ezekiel_3727"/>Ezekiel 37:27<text:bookmark-end text:name="__RefHeading___ezekiel_3727_1"/><text:bookmark-end text:name="ezekiel_3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֖ם    לִ֥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dwelling place shall be with them, and I will be their God, and they shall be my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dwelling place will be with them; I will be their God, and they will be my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ke my home among them. I will be their God, and they will be my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tabernacle also shall be with them: yea, I will be their God, and they shall be my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26" text:style-name="Internet_20_link" text:visited-style-name="Visited_20_Internet_20_Link">Ezekiel 37:26</text:a> ← Ezekiel 37:27 → <text:a xlink:type="simple" xlink:href="https://groveserver.com/bible/doku.php?id=ezekiel_37:28" text:style-name="Internet_20_link" text:visited-style-name="Visited_20_Internet_20_Link">Ezekiel 3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21</meta:creation-date>
    <dc:creator>Generated</dc:creator>
    <dc:date>2025-11-10T11::45:21</dc:date>
    <dc:language>en-US</dc:language>
    <meta:editing-cycles>1</meta:editing-cycles>
    <meta:editing-duration>PT0S</meta:editing-duration>
    <dc:title>ezekiel_37:27</dc:title>
  </office:meta>
</office:document-meta>
</file>