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28"/><text:bookmark-start text:name="__RefHeading___ezekiel_3728_1"/><text:bookmark-start text:name="ezekiel_3728"/>Ezekiel 37:28<text:bookmark-end text:name="__RefHeading___ezekiel_3728_1"/><text:bookmark-end text:name="ezekiel_3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nations will know that I am the LORD who sanctifies Israel, when my sanctuary is in their midst forevermo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nations will know that I the LORD make Israel holy, when my sanctuary is among them forever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my Temple is among them forever, the nations will know that I am the LORD, who makes Israel ho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νώσονται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heathen shall know that I the LORD do sanctify Israel, when my sanctuary shall be in the midst of them for ever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27" text:style-name="Internet_20_link" text:visited-style-name="Visited_20_Internet_20_Link">Ezekiel 37:27</text:a> ← Ezekiel 37:28 → <text:a xlink:type="simple" xlink:href="https://groveserver.com/bible/doku.php?id=ezekiel_38:1" text:style-name="Internet_20_link" text:visited-style-name="Visited_20_Internet_20_Link">Ezekiel 3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5</meta:creation-date>
    <dc:creator>Generated</dc:creator>
    <dc:date>2025-11-10T10::50:45</dc:date>
    <dc:language>en-US</dc:language>
    <meta:editing-cycles>1</meta:editing-cycles>
    <meta:editing-duration>PT0S</meta:editing-duration>
    <dc:title>ezekiel_37:28</dc:title>
  </office:meta>
</office:document-meta>
</file>