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7:3"/><text:bookmark-start text:name="__RefHeading___ezekiel_373_1"/><text:bookmark-start text:name="ezekiel_373"/>Ezekiel 37:3<text:bookmark-end text:name="__RefHeading___ezekiel_373_1"/><text:bookmark-end text:name="ezekiel_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me, “Son of man, can these bones live?” And I answered, “O Lord GOD, you know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sked me, “Son of man, can these bones live?” I said, “O Sovereign LORD, you alone know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asked me, “Son of man, can these bones become living people again?” “O Sovereign LORD,” I replied, “you alone know the answer to tha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εἶπ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me, Son of man, can these bones live? And I answered, O Lord GOD, thou know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7:2" text:style-name="Internet_20_link" text:visited-style-name="Visited_20_Internet_20_Link">Ezekiel 37:2</text:a> ← Ezekiel 37:3 → <text:a xlink:type="simple" xlink:href="https://groveserver.com/bible/doku.php?id=ezekiel_37:4" text:style-name="Internet_20_link" text:visited-style-name="Visited_20_Internet_20_Link">Ezekiel 3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7" text:style-name="Internet_20_link" text:visited-style-name="Visited_20_Internet_20_Link">Ezekiel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9:11</meta:creation-date>
    <dc:creator>Generated</dc:creator>
    <dc:date>2025-11-11T15::49:11</dc:date>
    <dc:language>en-US</dc:language>
    <meta:editing-cycles>1</meta:editing-cycles>
    <meta:editing-duration>PT0S</meta:editing-duration>
    <dc:title>ezekiel_37:3</dc:title>
  </office:meta>
</office:document-meta>
</file>