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4"/><text:bookmark-start text:name="__RefHeading___ezekiel_374_1"/><text:bookmark-start text:name="ezekiel_374"/>Ezekiel 37:4<text:bookmark-end text:name="__RefHeading___ezekiel_374_1"/><text:bookmark-end text:name="ezekiel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Prophesy over these bones, and say to them, O dry bones, hear the word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e, “Prophesy to these bones and say to them, 'Dry bones, hear the word of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me, “Speak a prophetic message to these bones and say, 'Dry bones, listen to the word of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ἐρεῖ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he said unto me, Prophesy upon these bones, and say unto them, O ye dry bones, hear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3" text:style-name="Internet_20_link" text:visited-style-name="Visited_20_Internet_20_Link">Ezekiel 37:3</text:a> ← Ezekiel 37:4 → <text:a xlink:type="simple" xlink:href="https://groveserver.com/bible/doku.php?id=ezekiel_37:5" text:style-name="Internet_20_link" text:visited-style-name="Visited_20_Internet_20_Link">Ezekiel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0</meta:creation-date>
    <dc:creator>Generated</dc:creator>
    <dc:date>2025-11-11T06::20:30</dc:date>
    <dc:language>en-US</dc:language>
    <meta:editing-cycles>1</meta:editing-cycles>
    <meta:editing-duration>PT0S</meta:editing-duration>
    <dc:title>ezekiel_37:4</dc:title>
  </office:meta>
</office:document-meta>
</file>