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7:5"/><text:bookmark-start text:name="__RefHeading___ezekiel_375_1"/><text:bookmark-start text:name="ezekiel_375"/>Ezekiel 37:5<text:bookmark-end text:name="__RefHeading___ezekiel_375_1"/><text:bookmark-end text:name="ezekiel_3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ָכֶ֛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 GOD to these bones: Behold, I will cause breath to enter you, and you shall li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Sovereign LORD says to these bones: I will make breath enter you, and you will come to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Sovereign LORD says: Look! I am going to put breath into you and make you live agai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GOD unto these bones; Behold, I will cause breath to enter into you, and ye shall liv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7:4" text:style-name="Internet_20_link" text:visited-style-name="Visited_20_Internet_20_Link">Ezekiel 37:4</text:a> ← Ezekiel 37:5 → <text:a xlink:type="simple" xlink:href="https://groveserver.com/bible/doku.php?id=ezekiel_37:6" text:style-name="Internet_20_link" text:visited-style-name="Visited_20_Internet_20_Link">Ezekiel 3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7" text:style-name="Internet_20_link" text:visited-style-name="Visited_20_Internet_20_Link">Ezekiel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4:01</meta:creation-date>
    <dc:creator>Generated</dc:creator>
    <dc:date>2025-11-11T08::54:01</dc:date>
    <dc:language>en-US</dc:language>
    <meta:editing-cycles>1</meta:editing-cycles>
    <meta:editing-duration>PT0S</meta:editing-duration>
    <dc:title>ezekiel_37:5</dc:title>
  </office:meta>
</office:document-meta>
</file>