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7"/><text:bookmark-start text:name="__RefHeading___ezekiel_377_1"/><text:bookmark-start text:name="ezekiel_377"/>Ezekiel 37:7<text:bookmark-end text:name="__RefHeading___ezekiel_377_1"/><text:bookmark-end text:name="ezekiel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prophesied as I was commanded. And as I prophesied, there was a sound, and behold, a rattling, and the bones came together, bone to its b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prophesied as I was commanded. And as I was prophesying, there was a noise, a rattling sound, and the bones came together, bone to b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poke this message, just as he told me. Suddenly as I spoke, there was a rattling noise all across the valley. The bones of each body came together and attached themselves as complete skelet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ένετο            ἑκάτερον   ἁρμονί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prophesied as I was commanded: and as I prophesied, there was a noise, and behold a shaking, and the bones came together, bone to his b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6" text:style-name="Internet_20_link" text:visited-style-name="Visited_20_Internet_20_Link">Ezekiel 37:6</text:a> ← Ezekiel 37:7 → <text:a xlink:type="simple" xlink:href="https://groveserver.com/bible/doku.php?id=ezekiel_37:8" text:style-name="Internet_20_link" text:visited-style-name="Visited_20_Internet_20_Link">Ezekiel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9</meta:creation-date>
    <dc:creator>Generated</dc:creator>
    <dc:date>2025-11-10T14::24:39</dc:date>
    <dc:language>en-US</dc:language>
    <meta:editing-cycles>1</meta:editing-cycles>
    <meta:editing-duration>PT0S</meta:editing-duration>
    <dc:title>ezekiel_37:7</dc:title>
  </office:meta>
</office:document-meta>
</file>