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8"/><text:bookmark-start text:name="__RefHeading___ezekiel_378_1"/><text:bookmark-start text:name="ezekiel_378"/>Ezekiel 37:8<text:bookmark-end text:name="__RefHeading___ezekiel_378_1"/><text:bookmark-end text:name="ezekiel_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looked, and behold, there were sinews on them, and flesh had come upon them, and skin had covered them. But there was no breath 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oked, and tendons and flesh appeared on them and skin covered them, but there was no breath 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s I watched, muscles and flesh formed over the bones. Then skin formed to cover their bodies, but they still had no breath i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νεῦρα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I beheld, lo, the sinews and the flesh came up upon them, and the skin covered them above: but there was no breath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7" text:style-name="Internet_20_link" text:visited-style-name="Visited_20_Internet_20_Link">Ezekiel 37:7</text:a> ← Ezekiel 37:8 → <text:a xlink:type="simple" xlink:href="https://groveserver.com/bible/doku.php?id=ezekiel_37:9" text:style-name="Internet_20_link" text:visited-style-name="Visited_20_Internet_20_Link">Ezekiel 3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7:49</meta:creation-date>
    <dc:creator>Generated</dc:creator>
    <dc:date>2025-11-06T11::07:49</dc:date>
    <dc:language>en-US</dc:language>
    <meta:editing-cycles>1</meta:editing-cycles>
    <meta:editing-duration>PT0S</meta:editing-duration>
    <dc:title>ezekiel_37:8</dc:title>
  </office:meta>
</office:document-meta>
</file>