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9"/><text:bookmark-start text:name="__RefHeading___ezekiel_379_1"/><text:bookmark-start text:name="ezekiel_379"/>Ezekiel 37:9<text:bookmark-end text:name="__RefHeading___ezekiel_379_1"/><text:bookmark-end text:name="ezekiel_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 to me, “Prophesy to the breath; prophesy, son of man, and say to the breath, Thus says the Lord GOD: Come from the four winds, O breath, and breathe on these slain, that they may liv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aid to me, “Prophesy to the breath; prophesy, son of man, and say to it, 'This is what the Sovereign LORD says: Come from the four winds, O breath, and breathe into these slain, that they may live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aid to me, “Speak a prophetic message to the winds, son of man. Speak a prophetic message and say, 'This is what the Sovereign LORD says: Come, O breath, from the four winds! Breathe into these dead bodies so they may live again.'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εἰπὸ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he unto me, Prophesy unto the wind, prophesy, son of man, and say to the wind, Thus saith the Lord GOD; Come from the four winds, O breath, and breathe upon these slain, that they may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8" text:style-name="Internet_20_link" text:visited-style-name="Visited_20_Internet_20_Link">Ezekiel 37:8</text:a> ← Ezekiel 37:9 → <text:a xlink:type="simple" xlink:href="https://groveserver.com/bible/doku.php?id=ezekiel_37:10" text:style-name="Internet_20_link" text:visited-style-name="Visited_20_Internet_20_Link">Ezekiel 3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0:05</meta:creation-date>
    <dc:creator>Generated</dc:creator>
    <dc:date>2025-11-11T21::20:05</dc:date>
    <dc:language>en-US</dc:language>
    <meta:editing-cycles>1</meta:editing-cycles>
    <meta:editing-duration>PT0S</meta:editing-duration>
    <dc:title>ezekiel_37:9</dc:title>
  </office:meta>
</office:document-meta>
</file>