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8:10"/><text:bookmark-start text:name="__RefHeading___ezekiel_3810_1"/><text:bookmark-start text:name="ezekiel_3810"/>Ezekiel 38:10<text:bookmark-end text:name="__RefHeading___ezekiel_3810_1"/><text:bookmark-end text:name="ezekiel_3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us says the Lord GOD: On that day, thoughts will come into your mind, and you will devise an evil scheme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This is what the Sovereign LORD says: On that day thoughts will come into your mind and you will devise an evil sche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what the Sovereign LORD says: At that time evil thoughts will come to your mind, and you will devise a wicked sche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 GOD; It shall also come to pass, that at the same time shall things come into thy mind, and thou shalt think an evil though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8:9" text:style-name="Internet_20_link" text:visited-style-name="Visited_20_Internet_20_Link">Ezekiel 38:9</text:a> ← Ezekiel 38:10 → <text:a xlink:type="simple" xlink:href="https://groveserver.com/bible/doku.php?id=ezekiel_38:11" text:style-name="Internet_20_link" text:visited-style-name="Visited_20_Internet_20_Link">Ezekiel 38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8" text:style-name="Internet_20_link" text:visited-style-name="Visited_20_Internet_20_Link">Ezekiel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38:19</meta:creation-date>
    <dc:creator>Generated</dc:creator>
    <dc:date>2025-11-09T14::38:19</dc:date>
    <dc:language>en-US</dc:language>
    <meta:editing-cycles>1</meta:editing-cycles>
    <meta:editing-duration>PT0S</meta:editing-duration>
    <dc:title>ezekiel_38:10</dc:title>
  </office:meta>
</office:document-meta>
</file>