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8:11"/><text:bookmark-start text:name="__RefHeading___ezekiel_3811_1"/><text:bookmark-start text:name="ezekiel_3811"/>Ezekiel 38:11<text:bookmark-end text:name="__RefHeading___ezekiel_3811_1"/><text:bookmark-end text:name="ezekiel_3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y, 'I will go up against the land of unwalled villages. I will fall upon the quiet people who dwell securely, all of them dwelling without walls, and having no bars or gates,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say, “I will invade a land of unwalled villages; I will attack a peaceful and unsuspecting people-all of them living without walls and without gates and b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say, 'Israel is an unprotected land filled with unwalled villages! I will march against her and destroy these people who live in such confidenc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ἀπερριμμένην                   μοχλοί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ay, I will go up to the land of unwalled villages; I will go to them that are at rest, that dwell safely, all of them dwelling without walls, and having neither bars nor gat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8:10" text:style-name="Internet_20_link" text:visited-style-name="Visited_20_Internet_20_Link">Ezekiel 38:10</text:a> ← Ezekiel 38:11 → <text:a xlink:type="simple" xlink:href="https://groveserver.com/bible/doku.php?id=ezekiel_38:12" text:style-name="Internet_20_link" text:visited-style-name="Visited_20_Internet_20_Link">Ezekiel 3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8" text:style-name="Internet_20_link" text:visited-style-name="Visited_20_Internet_20_Link">Ezekiel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5:03</meta:creation-date>
    <dc:creator>Generated</dc:creator>
    <dc:date>2025-11-11T15::55:03</dc:date>
    <dc:language>en-US</dc:language>
    <meta:editing-cycles>1</meta:editing-cycles>
    <meta:editing-duration>PT0S</meta:editing-duration>
    <dc:title>ezekiel_38:11</dc:title>
  </office:meta>
</office:document-meta>
</file>