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14"/><text:bookmark-start text:name="__RefHeading___ezekiel_3814_1"/><text:bookmark-start text:name="ezekiel_3814"/>Ezekiel 38:14<text:bookmark-end text:name="__RefHeading___ezekiel_3814_1"/><text:bookmark-end text:name="ezekiel_3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son of man, prophesy, and say to Gog, Thus says the Lord GOD: On that day when my people Israel are dwelling securely, will you not know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son of man, prophesy and say to Gog: 'This is what the Sovereign LORD says: In that day, when my people Israel are living in safety, will you not take notice of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son of man, prophesy against Gog. Give him this message from the Sovereign LORD: When my people are living in peace in their land, then you will rouse you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ἰπὸν  Γωγ           κατοικισθῆν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son of man, prophesy and say unto Gog, Thus saith the Lord GOD; In that day when my people of Israel dwelleth safely, shalt thou not know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13" text:style-name="Internet_20_link" text:visited-style-name="Visited_20_Internet_20_Link">Ezekiel 38:13</text:a> ← Ezekiel 38:14 → <text:a xlink:type="simple" xlink:href="https://groveserver.com/bible/doku.php?id=ezekiel_38:15" text:style-name="Internet_20_link" text:visited-style-name="Visited_20_Internet_20_Link">Ezekiel 3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09</meta:creation-date>
    <dc:creator>Generated</dc:creator>
    <dc:date>2025-11-09T22::35:09</dc:date>
    <dc:language>en-US</dc:language>
    <meta:editing-cycles>1</meta:editing-cycles>
    <meta:editing-duration>PT0S</meta:editing-duration>
    <dc:title>ezekiel_38:14</dc:title>
  </office:meta>
</office:document-meta>
</file>