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15"/><text:bookmark-start text:name="__RefHeading___ezekiel_3815_1"/><text:bookmark-start text:name="ezekiel_3815"/>Ezekiel 38:15<text:bookmark-end text:name="__RefHeading___ezekiel_3815_1"/><text:bookmark-end text:name="ezekiel_3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come from your place out of the uttermost parts of the north, you and many peoples with you, all of them riding on horses, a great host, a mighty ar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come from your place in the far north, you and many nations with you, all of them riding on horses, a great horde, a mighty ar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come from your homeland in the distant north with your vast cavalry and your mighty arm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βορρᾶ      ἀναβά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come from thy place out of the north parts, thou, and many people with thee, all of them riding upon horses, a great company, and a mighty arm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14" text:style-name="Internet_20_link" text:visited-style-name="Visited_20_Internet_20_Link">Ezekiel 38:14</text:a> ← Ezekiel 38:15 → <text:a xlink:type="simple" xlink:href="https://groveserver.com/bible/doku.php?id=ezekiel_38:16" text:style-name="Internet_20_link" text:visited-style-name="Visited_20_Internet_20_Link">Ezekiel 3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13</meta:creation-date>
    <dc:creator>Generated</dc:creator>
    <dc:date>2025-11-11T08::58:13</dc:date>
    <dc:language>en-US</dc:language>
    <meta:editing-cycles>1</meta:editing-cycles>
    <meta:editing-duration>PT0S</meta:editing-duration>
    <dc:title>ezekiel_38:15</dc:title>
  </office:meta>
</office:document-meta>
</file>