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16"/><text:bookmark-start text:name="__RefHeading___ezekiel_3816_1"/><text:bookmark-start text:name="ezekiel_3816"/>Ezekiel 38:16<text:bookmark-end text:name="__RefHeading___ezekiel_3816_1"/><text:bookmark-end text:name="ezekiel_3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בְךָ֛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come up against my people Israel, like a cloud covering the land. In the latter days I will bring you against my land, that the nations may know me, when through you, O Gog, I vindicate my holiness before their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advance against my people Israel like a cloud that covers the land. In days to come, O Gog, I will bring you against my land, so that the nations may know me when I show myself holy through you before their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will attack my people Israel, covering their land like a cloud. At that time in the distant future, I will bring you against my land as everyone watches, and my holiness will be displayed by what happens to you, Gog. Then all the nations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γνῶσι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come up against my people of Israel, as a cloud to cover the land; it shall be in the latter days, and I will bring thee against my land, that the heathen may know me, when I shall be sanctified in thee, O Gog, before their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15" text:style-name="Internet_20_link" text:visited-style-name="Visited_20_Internet_20_Link">Ezekiel 38:15</text:a> ← Ezekiel 38:16 → <text:a xlink:type="simple" xlink:href="https://groveserver.com/bible/doku.php?id=ezekiel_38:17" text:style-name="Internet_20_link" text:visited-style-name="Visited_20_Internet_20_Link">Ezekiel 3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1:31</meta:creation-date>
    <dc:creator>Generated</dc:creator>
    <dc:date>2025-11-09T00::51:31</dc:date>
    <dc:language>en-US</dc:language>
    <meta:editing-cycles>1</meta:editing-cycles>
    <meta:editing-duration>PT0S</meta:editing-duration>
    <dc:title>ezekiel_38:16</dc:title>
  </office:meta>
</office:document-meta>
</file>