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17"/><text:bookmark-start text:name="__RefHeading___ezekiel_3817_1"/><text:bookmark-start text:name="ezekiel_3817"/>Ezekiel 38:17<text:bookmark-end text:name="__RefHeading___ezekiel_3817_1"/><text:bookmark-end text:name="ezekiel_3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: Are you he of whom I spoke in former days by my servants the prophets of Israel, who in those days prophesied for years that I would bring you against the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what the Sovereign LORD says: Are you not the one I spoke of in former days by my servants the prophets of Israel? At that time they prophesied for years that I would bring you agains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asks: Are you the one I was talking about long ago, when I announced through Israel's prophets that in the future I would bring you against my peopl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ωγ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Art thou he of whom I have spoken in old time by my servants the prophets of Israel, which prophesied in those days many years that I would bring thee against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16" text:style-name="Internet_20_link" text:visited-style-name="Visited_20_Internet_20_Link">Ezekiel 38:16</text:a> ← Ezekiel 38:17 → <text:a xlink:type="simple" xlink:href="https://groveserver.com/bible/doku.php?id=ezekiel_38:18" text:style-name="Internet_20_link" text:visited-style-name="Visited_20_Internet_20_Link">Ezekiel 3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20:59</meta:creation-date>
    <dc:creator>Generated</dc:creator>
    <dc:date>2025-11-10T18::20:59</dc:date>
    <dc:language>en-US</dc:language>
    <meta:editing-cycles>1</meta:editing-cycles>
    <meta:editing-duration>PT0S</meta:editing-duration>
    <dc:title>ezekiel_38:17</dc:title>
  </office:meta>
</office:document-meta>
</file>