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38:19"/><text:bookmark-start text:name="__RefHeading___ezekiel_3819_1"/><text:bookmark-start text:name="ezekiel_3819"/>Ezekiel 38:19<text:bookmark-end text:name="__RefHeading___ezekiel_3819_1"/><text:bookmark-end text:name="ezekiel_38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 my jealousy and in my blazing wrath I declare, On that day there shall be a great earthquake in the land of Israe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n my zeal and fiery wrath I declare that at that time there shall be a great earthquake in the lan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n my jealousy and blazing anger, I promise a mighty shaking in the land of Israel on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my jealousy and in the fire of my wrath have I spoken, Surely in that day there shall be a great shaking in the land of Israel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38:18" text:style-name="Internet_20_link" text:visited-style-name="Visited_20_Internet_20_Link">Ezekiel 38:18</text:a> ← Ezekiel 38:19 → <text:a xlink:type="simple" xlink:href="https://groveserver.com/bible/doku.php?id=ezekiel_38:20" text:style-name="Internet_20_link" text:visited-style-name="Visited_20_Internet_20_Link">Ezekiel 38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38" text:style-name="Internet_20_link" text:visited-style-name="Visited_20_Internet_20_Link">Ezekiel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41:06</meta:creation-date>
    <dc:creator>Generated</dc:creator>
    <dc:date>2025-11-10T03::41:06</dc:date>
    <dc:language>en-US</dc:language>
    <meta:editing-cycles>1</meta:editing-cycles>
    <meta:editing-duration>PT0S</meta:editing-duration>
    <dc:title>ezekiel_38:19</dc:title>
  </office:meta>
</office:document-meta>
</file>