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21"/><text:bookmark-start text:name="__RefHeading___ezekiel_3821_1"/><text:bookmark-start text:name="ezekiel_3821"/>Ezekiel 38:21<text:bookmark-end text:name="__RefHeading___ezekiel_3821_1"/><text:bookmark-end text:name="ezekiel_3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ummon a sword against Gog on all my mountains, declares the Lord GOD. Every man's sword will be against his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ummon a sword against Gog on all my mountains, declares the Sovereign LORD. Every man's sword will be against his br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ummon the sword against you on all the hills of Israel, says the Sovereign LORD. Your men will turn their swords against each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ll for a sword against him throughout all my mountains, saith the Lord GOD: every man's sword shall be against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20" text:style-name="Internet_20_link" text:visited-style-name="Visited_20_Internet_20_Link">Ezekiel 38:20</text:a> ← Ezekiel 38:21 → <text:a xlink:type="simple" xlink:href="https://groveserver.com/bible/doku.php?id=ezekiel_38:22" text:style-name="Internet_20_link" text:visited-style-name="Visited_20_Internet_20_Link">Ezekiel 3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37</meta:creation-date>
    <dc:creator>Generated</dc:creator>
    <dc:date>2025-11-10T21::01:37</dc:date>
    <dc:language>en-US</dc:language>
    <meta:editing-cycles>1</meta:editing-cycles>
    <meta:editing-duration>PT0S</meta:editing-duration>
    <dc:title>ezekiel_38:21</dc:title>
  </office:meta>
</office:document-meta>
</file>