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22"/><text:bookmark-start text:name="__RefHeading___ezekiel_3822_1"/><text:bookmark-start text:name="ezekiel_3822"/>Ezekiel 38:22<text:bookmark-end text:name="__RefHeading___ezekiel_3822_1"/><text:bookmark-end text:name="ezekiel_3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pestilence and bloodshed I will enter into judgment with him, and I will rain upon him and his hordes and the many peoples who are with him torrential rains and hailstones, fire and sulfu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execute judgment upon him with plague and bloodshed; I will pour down torrents of rain, hailstones and burning sulfur on him and on his troops and on the many nations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unish you and your armies with disease and bloodshed; I will send torrential rain, hailstones, fire, and burning sulfu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plead against him with pestilence and with blood; and I will rain upon him, and upon his bands, and upon the many people that are with him, an overflowing rain, and great hailstones, fire, and brimst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21" text:style-name="Internet_20_link" text:visited-style-name="Visited_20_Internet_20_Link">Ezekiel 38:21</text:a> ← Ezekiel 38:22 → <text:a xlink:type="simple" xlink:href="https://groveserver.com/bible/doku.php?id=ezekiel_38:23" text:style-name="Internet_20_link" text:visited-style-name="Visited_20_Internet_20_Link">Ezekiel 3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9:11</meta:creation-date>
    <dc:creator>Generated</dc:creator>
    <dc:date>2025-11-10T04::49:11</dc:date>
    <dc:language>en-US</dc:language>
    <meta:editing-cycles>1</meta:editing-cycles>
    <meta:editing-duration>PT0S</meta:editing-duration>
    <dc:title>ezekiel_38:22</dc:title>
  </office:meta>
</office:document-meta>
</file>