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23"/><text:bookmark-start text:name="__RefHeading___ezekiel_3823_1"/><text:bookmark-start text:name="ezekiel_3823"/>Ezekiel 38:23<text:bookmark-end text:name="__RefHeading___ezekiel_3823_1"/><text:bookmark-end text:name="ezekiel_3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show my greatness and my holiness and make myself known in the eyes of many nations. Then they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o I will show my greatness and my holiness, and I will make myself known in the sight of many nations. Then they will know that I am the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I will show my greatness and holiness, and I will make myself known to all the nations of the world. Then they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νωσθήσομαι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ll I magnify myself, and sanctify myself; and I will be known in the eyes of many nations,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22" text:style-name="Internet_20_link" text:visited-style-name="Visited_20_Internet_20_Link">Ezekiel 38:22</text:a> ← Ezekiel 38:23 → <text:a xlink:type="simple" xlink:href="https://groveserver.com/bible/doku.php?id=ezekiel_39:1" text:style-name="Internet_20_link" text:visited-style-name="Visited_20_Internet_20_Link">Ezekiel 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32</meta:creation-date>
    <dc:creator>Generated</dc:creator>
    <dc:date>2025-11-09T11::56:32</dc:date>
    <dc:language>en-US</dc:language>
    <meta:editing-cycles>1</meta:editing-cycles>
    <meta:editing-duration>PT0S</meta:editing-duration>
    <dc:title>ezekiel_38:23</dc:title>
  </office:meta>
</office:document-meta>
</file>