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8:3"/><text:bookmark-start text:name="__RefHeading___ezekiel_383_1"/><text:bookmark-start text:name="ezekiel_383"/>Ezekiel 38:3<text:bookmark-end text:name="__RefHeading___ezekiel_383_1"/><text:bookmark-end text:name="ezekiel_3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ay, Thus says the Lord GOD: Behold, I am against you, O Gog, chief prince of Meshech and Tuba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say: 'This is what the Sovereign LORD says: I am against you, O Gog, chief prince of Meshech and Tuba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ive him this message from the Sovereign LORD: Gog, I am your enemy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ἰπὸν          Γωγ  Ρως Μοσοχ  Θοβελ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ay, Thus saith the Lord GOD; Behold, I am against thee, O Gog, the chief prince of Meshech and Tubal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8:2" text:style-name="Internet_20_link" text:visited-style-name="Visited_20_Internet_20_Link">Ezekiel 38:2</text:a> ← Ezekiel 38:3 → <text:a xlink:type="simple" xlink:href="https://groveserver.com/bible/doku.php?id=ezekiel_38:4" text:style-name="Internet_20_link" text:visited-style-name="Visited_20_Internet_20_Link">Ezekiel 38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8" text:style-name="Internet_20_link" text:visited-style-name="Visited_20_Internet_20_Link">Ezekiel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36:02</meta:creation-date>
    <dc:creator>Generated</dc:creator>
    <dc:date>2025-11-10T08::36:02</dc:date>
    <dc:language>en-US</dc:language>
    <meta:editing-cycles>1</meta:editing-cycles>
    <meta:editing-duration>PT0S</meta:editing-duration>
    <dc:title>ezekiel_38:3</dc:title>
  </office:meta>
</office:document-meta>
</file>