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4"/><text:bookmark-start text:name="__RefHeading___ezekiel_384_1"/><text:bookmark-start text:name="ezekiel_384"/>Ezekiel 38:4<text:bookmark-end text:name="__RefHeading___ezekiel_384_1"/><text:bookmark-end text:name="ezekiel_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turn you about and put hooks into your jaws, and I will bring you out, and all your army, horses and horsemen, all of them clothed in full armor, a great host, all of them with buckler and shield, wielding s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you around, put hooks in your jaws and bring you out with your whole army-your horses, your horsemen fully armed, and a great horde with large and small shields, all of them brandishing their s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urn you around and put hooks in your jaws to lead you out with your whole army– your horses and charioteers in full armor and a great horde armed with shields and s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έλ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turn thee back, and put hooks into thy jaws, and I will bring thee forth, and all thine army, horses and horsemen, all of them clothed with all sorts of armour, even a great company with bucklers and shields, all of them handling swor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3" text:style-name="Internet_20_link" text:visited-style-name="Visited_20_Internet_20_Link">Ezekiel 38:3</text:a> ← Ezekiel 38:4 → <text:a xlink:type="simple" xlink:href="https://groveserver.com/bible/doku.php?id=ezekiel_38:5" text:style-name="Internet_20_link" text:visited-style-name="Visited_20_Internet_20_Link">Ezekiel 3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3:10</meta:creation-date>
    <dc:creator>Generated</dc:creator>
    <dc:date>2025-11-10T10::53:10</dc:date>
    <dc:language>en-US</dc:language>
    <meta:editing-cycles>1</meta:editing-cycles>
    <meta:editing-duration>PT0S</meta:editing-duration>
    <dc:title>ezekiel_38:4</dc:title>
  </office:meta>
</office:document-meta>
</file>