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5"/><text:bookmark-start text:name="__RefHeading___ezekiel_385_1"/><text:bookmark-start text:name="ezekiel_385"/>Ezekiel 38:5<text:bookmark-end text:name="__RefHeading___ezekiel_385_1"/><text:bookmark-end text:name="ezekiel_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ersia, Cush, and Put are with them, all of them with shield and helme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rsia, Cush and Put will be with them, all with shields and helme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rsia, Ethiopia, and Libya will join you, too, with all their weap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έρσαι    Λίβυες    πέλτ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ersia, Ethiopia, and Libya with them; all of them with shield and helme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4" text:style-name="Internet_20_link" text:visited-style-name="Visited_20_Internet_20_Link">Ezekiel 38:4</text:a> ← Ezekiel 38:5 → <text:a xlink:type="simple" xlink:href="https://groveserver.com/bible/doku.php?id=ezekiel_38:6" text:style-name="Internet_20_link" text:visited-style-name="Visited_20_Internet_20_Link">Ezekiel 3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4:20</meta:creation-date>
    <dc:creator>Generated</dc:creator>
    <dc:date>2025-11-10T08::44:20</dc:date>
    <dc:language>en-US</dc:language>
    <meta:editing-cycles>1</meta:editing-cycles>
    <meta:editing-duration>PT0S</meta:editing-duration>
    <dc:title>ezekiel_38:5</dc:title>
  </office:meta>
</office:document-meta>
</file>