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6"/><text:bookmark-start text:name="__RefHeading___ezekiel_386_1"/><text:bookmark-start text:name="ezekiel_386"/>Ezekiel 38:6<text:bookmark-end text:name="__RefHeading___ezekiel_386_1"/><text:bookmark-end text:name="ezekiel_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mer and all his hordes; Beth-togarmah from the uttermost parts of the north with all his hordes- many peoples are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Gomer with all its troops, and Beth Togarmah from the far north with all its troops-the many nations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mer and all its armies will also join you, along with the armies of Beth-togarmah from the distant north, and many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ομερ        Θεργαμα   βορρᾶ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mer, and all his bands; the house of Togarmah of the north quarters, and all his bands: and many peopl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5" text:style-name="Internet_20_link" text:visited-style-name="Visited_20_Internet_20_Link">Ezekiel 38:5</text:a> ← Ezekiel 38:6 → <text:a xlink:type="simple" xlink:href="https://groveserver.com/bible/doku.php?id=ezekiel_38:7" text:style-name="Internet_20_link" text:visited-style-name="Visited_20_Internet_20_Link">Ezekiel 3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40</meta:creation-date>
    <dc:creator>Generated</dc:creator>
    <dc:date>2025-11-11T06::20:40</dc:date>
    <dc:language>en-US</dc:language>
    <meta:editing-cycles>1</meta:editing-cycles>
    <meta:editing-duration>PT0S</meta:editing-duration>
    <dc:title>ezekiel_38:6</dc:title>
  </office:meta>
</office:document-meta>
</file>