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8:7"/><text:bookmark-start text:name="__RefHeading___ezekiel_387_1"/><text:bookmark-start text:name="ezekiel_387"/>Ezekiel 38:7<text:bookmark-end text:name="__RefHeading___ezekiel_387_1"/><text:bookmark-end text:name="ezekiel_3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ְךָ֔       לָהֶ֖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e ready and keep ready, you and all your hosts that are assembled about you, and be a guard for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Get ready; be prepared, you and all the hordes gathered about you, and take command of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Get ready; be prepared! Keep all the armies around you mobilized, and take command of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προφυλακή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 thou prepared, and prepare for thyself, thou, and all thy company that are assembled unto thee, and be thou a guard unto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8:6" text:style-name="Internet_20_link" text:visited-style-name="Visited_20_Internet_20_Link">Ezekiel 38:6</text:a> ← Ezekiel 38:7 → <text:a xlink:type="simple" xlink:href="https://groveserver.com/bible/doku.php?id=ezekiel_38:8" text:style-name="Internet_20_link" text:visited-style-name="Visited_20_Internet_20_Link">Ezekiel 38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8" text:style-name="Internet_20_link" text:visited-style-name="Visited_20_Internet_20_Link">Ezekiel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5:45</meta:creation-date>
    <dc:creator>Generated</dc:creator>
    <dc:date>2025-11-11T17::35:45</dc:date>
    <dc:language>en-US</dc:language>
    <meta:editing-cycles>1</meta:editing-cycles>
    <meta:editing-duration>PT0S</meta:editing-duration>
    <dc:title>ezekiel_38:7</dc:title>
  </office:meta>
</office:document-meta>
</file>