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9"/><text:bookmark-start text:name="__RefHeading___ezekiel_389_1"/><text:bookmark-start text:name="ezekiel_389"/>Ezekiel 38:9<text:bookmark-end text:name="__RefHeading___ezekiel_389_1"/><text:bookmark-end text:name="ezekiel_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advance, coming on like a storm. You will be like a cloud covering the land, you and all your hordes, and many people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d all your troops and the many nations with you will go up, advancing like a storm; you will be like a cloud covering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nd all your allies– a vast and awesome army– will roll down on them like a storm and cover the land like a cl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scend and come like a storm, thou shalt be like a cloud to cover the land, thou, and all thy bands, and many peopl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8" text:style-name="Internet_20_link" text:visited-style-name="Visited_20_Internet_20_Link">Ezekiel 38:8</text:a> ← Ezekiel 38:9 → <text:a xlink:type="simple" xlink:href="https://groveserver.com/bible/doku.php?id=ezekiel_38:10" text:style-name="Internet_20_link" text:visited-style-name="Visited_20_Internet_20_Link">Ezekiel 3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04</meta:creation-date>
    <dc:creator>Generated</dc:creator>
    <dc:date>2025-11-10T21::18:04</dc:date>
    <dc:language>en-US</dc:language>
    <meta:editing-cycles>1</meta:editing-cycles>
    <meta:editing-duration>PT0S</meta:editing-duration>
    <dc:title>ezekiel_38:9</dc:title>
  </office:meta>
</office:document-meta>
</file>