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9:1"/><text:bookmark-start text:name="__RefHeading___ezekiel_391_1"/><text:bookmark-start text:name="ezekiel_391"/>Ezekiel 39:1<text:bookmark-end text:name="__RefHeading___ezekiel_391_1"/><text:bookmark-end text:name="ezekiel_3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you, son of man, prophesy against Gog and say, Thus says the Lord GOD: Behold, I am against you, O Gog, chief prince of Meshech and Tuba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n of man, prophesy against Gog and say: 'This is what the Sovereign LORD says: I am against you, O Gog, chief prince of Meshech and Tuba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n of man, prophesy against Gog. Give him this message from the Sovereign LORD: I am your enemy, O Gog, ruler of the nations of Meshech and Tub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Γωγ  εἰπόν        Γωγ  Ρως Μοσοχ  Θοβε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, thou son of man, prophesy against Gog, and say, Thus saith the Lord GOD; Behold, I am against thee, O Gog, the chief prince of Meshech and Tuba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8:23" text:style-name="Internet_20_link" text:visited-style-name="Visited_20_Internet_20_Link">Ezekiel 38:23</text:a> ← Ezekiel 39:1 → <text:a xlink:type="simple" xlink:href="https://groveserver.com/bible/doku.php?id=ezekiel_39:2" text:style-name="Internet_20_link" text:visited-style-name="Visited_20_Internet_20_Link">Ezekiel 3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9" text:style-name="Internet_20_link" text:visited-style-name="Visited_20_Internet_20_Link">Ezekiel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0:42</meta:creation-date>
    <dc:creator>Generated</dc:creator>
    <dc:date>2025-11-09T14::40:42</dc:date>
    <dc:language>en-US</dc:language>
    <meta:editing-cycles>1</meta:editing-cycles>
    <meta:editing-duration>PT0S</meta:editing-duration>
    <dc:title>ezekiel_39:1</dc:title>
  </office:meta>
</office:document-meta>
</file>