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9:12"/><text:bookmark-start text:name="__RefHeading___ezekiel_3912_1"/><text:bookmark-start text:name="ezekiel_3912"/>Ezekiel 39:12<text:bookmark-end text:name="__RefHeading___ezekiel_3912_1"/><text:bookmark-end text:name="ezekiel_3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seven months the house of Israel will be burying them, in order to cleanse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For seven months the house of Israel will be burying them in order to cleanse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ill take seven months for the people of Israel to bury the bodies and cleanse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ορύξουσιν         ἑπταμήν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even months shall the house of Israel be burying of them, that they may cleanse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9:11" text:style-name="Internet_20_link" text:visited-style-name="Visited_20_Internet_20_Link">Ezekiel 39:11</text:a> ← Ezekiel 39:12 → <text:a xlink:type="simple" xlink:href="https://groveserver.com/bible/doku.php?id=ezekiel_39:13" text:style-name="Internet_20_link" text:visited-style-name="Visited_20_Internet_20_Link">Ezekiel 3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9" text:style-name="Internet_20_link" text:visited-style-name="Visited_20_Internet_20_Link">Ezekiel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8:01</meta:creation-date>
    <dc:creator>Generated</dc:creator>
    <dc:date>2025-11-09T11::38:01</dc:date>
    <dc:language>en-US</dc:language>
    <meta:editing-cycles>1</meta:editing-cycles>
    <meta:editing-duration>PT0S</meta:editing-duration>
    <dc:title>ezekiel_39:12</dc:title>
  </office:meta>
</office:document-meta>
</file>