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9:13"/><text:bookmark-start text:name="__RefHeading___ezekiel_3913_1"/><text:bookmark-start text:name="ezekiel_3913"/>Ezekiel 39:13<text:bookmark-end text:name="__RefHeading___ezekiel_3913_1"/><text:bookmark-end text:name="ezekiel_3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הֶ֖ם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people of the land will bury them, and it will bring them renown on the day that I show my glory, declares the Lord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people of the land will bury them, and the day I am glorified will be a memorable day for them, declares the Sovereign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ryone in Israel will help, for it will be a glorious victory for Israel when I demonstrate my glory on that day, says the Sovereign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τορύξουσιν           ὀνομαστὸ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all the people of the land shall bury them; and it shall be to them a renown the day that I shall be glorified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9:12" text:style-name="Internet_20_link" text:visited-style-name="Visited_20_Internet_20_Link">Ezekiel 39:12</text:a> ← Ezekiel 39:13 → <text:a xlink:type="simple" xlink:href="https://groveserver.com/bible/doku.php?id=ezekiel_39:14" text:style-name="Internet_20_link" text:visited-style-name="Visited_20_Internet_20_Link">Ezekiel 3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9" text:style-name="Internet_20_link" text:visited-style-name="Visited_20_Internet_20_Link">Ezekiel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5:53</meta:creation-date>
    <dc:creator>Generated</dc:creator>
    <dc:date>2025-11-10T03::45:53</dc:date>
    <dc:language>en-US</dc:language>
    <meta:editing-cycles>1</meta:editing-cycles>
    <meta:editing-duration>PT0S</meta:editing-duration>
    <dc:title>ezekiel_39:13</dc:title>
  </office:meta>
</office:document-meta>
</file>