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5"/><text:bookmark-start text:name="__RefHeading___ezekiel_3915_1"/><text:bookmark-start text:name="ezekiel_3915"/>Ezekiel 39:15<text:bookmark-end text:name="__RefHeading___ezekiel_3915_1"/><text:bookmark-end text:name="ezekiel_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se travel through the land and anyone sees a human bone, then he shall set up a sign by it, till the buriers have buried it in the Valley of Hamon-go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go through the land and one of them sees a human bone, he will set up a marker beside it until the gravediggers have buried it in the Valley of Hamon Go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bones are found, a marker will be set up so the burial crews will take them to be buried in the Valley of Gog's Hord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γαι  πολυάνδριον  Γω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assengers that pass through the land, when any seeth a man's bone, then shall he set up a sign by it, till the buriers have buried it in the valley of Hamongo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4" text:style-name="Internet_20_link" text:visited-style-name="Visited_20_Internet_20_Link">Ezekiel 39:14</text:a> ← Ezekiel 39:15 → <text:a xlink:type="simple" xlink:href="https://groveserver.com/bible/doku.php?id=ezekiel_39:16" text:style-name="Internet_20_link" text:visited-style-name="Visited_20_Internet_20_Link">Ezekiel 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19</meta:creation-date>
    <dc:creator>Generated</dc:creator>
    <dc:date>2025-11-04T06::24:19</dc:date>
    <dc:language>en-US</dc:language>
    <meta:editing-cycles>1</meta:editing-cycles>
    <meta:editing-duration>PT0S</meta:editing-duration>
    <dc:title>ezekiel_39:15</dc:title>
  </office:meta>
</office:document-meta>
</file>