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9:16"/><text:bookmark-start text:name="__RefHeading___ezekiel_3916_1"/><text:bookmark-start text:name="ezekiel_3916"/>Ezekiel 39:16<text:bookmark-end text:name="__RefHeading___ezekiel_3916_1"/><text:bookmark-end text:name="ezekiel_39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(Hamonah is also the name of the city.) Thus shall they cleanse the l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(Also a town called Hamonah will be there.) And so they will cleanse the land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(There will be a town there named Hamonah, which means 'horde.') And so the land will finally be cleans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Πολυάνδριο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lso the name of the city shall be Hamonah. Thus shall they cleanse the l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9:15" text:style-name="Internet_20_link" text:visited-style-name="Visited_20_Internet_20_Link">Ezekiel 39:15</text:a> ← Ezekiel 39:16 → <text:a xlink:type="simple" xlink:href="https://groveserver.com/bible/doku.php?id=ezekiel_39:17" text:style-name="Internet_20_link" text:visited-style-name="Visited_20_Internet_20_Link">Ezekiel 39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9" text:style-name="Internet_20_link" text:visited-style-name="Visited_20_Internet_20_Link">Ezekiel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36:44</meta:creation-date>
    <dc:creator>Generated</dc:creator>
    <dc:date>2025-11-11T13::36:44</dc:date>
    <dc:language>en-US</dc:language>
    <meta:editing-cycles>1</meta:editing-cycles>
    <meta:editing-duration>PT0S</meta:editing-duration>
    <dc:title>ezekiel_39:16</dc:title>
  </office:meta>
</office:document-meta>
</file>