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9:17"/><text:bookmark-start text:name="__RefHeading___ezekiel_3917_1"/><text:bookmark-start text:name="ezekiel_3917"/>Ezekiel 39:17<text:bookmark-end text:name="__RefHeading___ezekiel_3917_1"/><text:bookmark-end text:name="ezekiel_3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    לָכֶם֙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s for you, son of man, thus says the Lord GOD: Speak to the birds of every sort and to all beasts of the field, 'Assemble and come, gather from all around to the sacrificial feast that I am preparing for you, a great sacrificial feast on the mountains of Israel, and you shall eat flesh and drink blo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on of man, this is what the Sovereign LORD says: Call out to every kind of bird and all the wild animals: 'Assemble and come together from all around to the sacrifice I am preparing for you, the great sacrifice on the mountains of Israel. There you will eat flesh and drink blo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nd now, son of man, this is what the Sovereign LORD says: Call all the birds and wild animals. Say to them: Gather together for my great sacrificial feast. Come from far and near to the mountains of Israel, and there eat flesh and drink bloo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εἰπόν    εἰπὸν          πεδίου        περικύκλῳ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, thou son of man, thus saith the Lord GOD; Speak unto every feathered fowl, and to every beast of the field, Assemble yourselves, and come; gather yourselves on every side to my sacrifice that I do sacrifice for you, even a great sacrifice upon the mountains of Israel, that ye may eat flesh, and drink bl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9:16" text:style-name="Internet_20_link" text:visited-style-name="Visited_20_Internet_20_Link">Ezekiel 39:16</text:a> ← Ezekiel 39:17 → <text:a xlink:type="simple" xlink:href="https://groveserver.com/bible/doku.php?id=ezekiel_39:18" text:style-name="Internet_20_link" text:visited-style-name="Visited_20_Internet_20_Link">Ezekiel 39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9" text:style-name="Internet_20_link" text:visited-style-name="Visited_20_Internet_20_Link">Ezekiel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54:29</meta:creation-date>
    <dc:creator>Generated</dc:creator>
    <dc:date>2025-11-10T16::54:29</dc:date>
    <dc:language>en-US</dc:language>
    <meta:editing-cycles>1</meta:editing-cycles>
    <meta:editing-duration>PT0S</meta:editing-duration>
    <dc:title>ezekiel_39:17</dc:title>
  </office:meta>
</office:document-meta>
</file>