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zekiel_39:19"/><text:bookmark-start text:name="__RefHeading___ezekiel_3919_1"/><text:bookmark-start text:name="ezekiel_3919"/>Ezekiel 39:19<text:bookmark-end text:name="__RefHeading___ezekiel_3919_1"/><text:bookmark-end text:name="ezekiel_3919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
            <text:p text:style-name="tablealignleft">          לָכֶֽם</text:p>
         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And you shall eat fat till you are filled, and drink blood till you are drunk, at the sacrificial feast that I am preparing for you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At the sacrifice I am preparing for you, you will eat fat till you are glutted and drink blood till you are drunk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Gorge yourselves with flesh until you are glutted; drink blood until you are drunk. This is the sacrificial feast I have prepared for you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 στέαρ              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And ye shall eat fat till ye be full, and drink blood till ye be drunken, of my sacrifice which I have sacrificed for you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ezekiel_39:18" text:style-name="Internet_20_link" text:visited-style-name="Visited_20_Internet_20_Link">Ezekiel 39:18</text:a> ← Ezekiel 39:19 → <text:a xlink:type="simple" xlink:href="https://groveserver.com/bible/doku.php?id=ezekiel_39:20" text:style-name="Internet_20_link" text:visited-style-name="Visited_20_Internet_20_Link">Ezekiel 39:20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ezekiel" text:style-name="Internet_20_link" text:visited-style-name="Visited_20_Internet_20_Link">Ezekiel</text:a> → <text:a xlink:type="simple" xlink:href="https://groveserver.com/bible/doku.php?id=ezekiel_39" text:style-name="Internet_20_link" text:visited-style-name="Visited_20_Internet_20_Link">Ezekiel 39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09::40:38</meta:creation-date>
    <dc:creator>Generated</dc:creator>
    <dc:date>2025-11-10T09::40:38</dc:date>
    <dc:language>en-US</dc:language>
    <meta:editing-cycles>1</meta:editing-cycles>
    <meta:editing-duration>PT0S</meta:editing-duration>
    <dc:title>ezekiel_39:19</dc:title>
  </office:meta>
</office:document-meta>
</file>