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20"/><text:bookmark-start text:name="__RefHeading___ezekiel_3920_1"/><text:bookmark-start text:name="ezekiel_3920"/>Ezekiel 39:20<text:bookmark-end text:name="__RefHeading___ezekiel_3920_1"/><text:bookmark-end text:name="ezekiel_3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be filled at my table with horses and charioteers, with mighty men and all kinds of warriors,'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my table you will eat your fill of horses and riders, mighty men and soldiers of every kind,'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st at my banquet table– feast on horses and charioteers, on mighty men and all kinds of valiant warriors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μπλησθήσεσθε       ἀναβάτην γίγαντα    πολεμιστή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ye shall be filled at my table with horses and chariots, with mighty men, and with all men of war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19" text:style-name="Internet_20_link" text:visited-style-name="Visited_20_Internet_20_Link">Ezekiel 39:19</text:a> ← Ezekiel 39:20 → <text:a xlink:type="simple" xlink:href="https://groveserver.com/bible/doku.php?id=ezekiel_39:21" text:style-name="Internet_20_link" text:visited-style-name="Visited_20_Internet_20_Link">Ezekiel 3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5:52</meta:creation-date>
    <dc:creator>Generated</dc:creator>
    <dc:date>2025-11-12T00::25:52</dc:date>
    <dc:language>en-US</dc:language>
    <meta:editing-cycles>1</meta:editing-cycles>
    <meta:editing-duration>PT0S</meta:editing-duration>
    <dc:title>ezekiel_39:20</dc:title>
  </office:meta>
</office:document-meta>
</file>