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1"/><text:bookmark-start text:name="__RefHeading___ezekiel_3921_1"/><text:bookmark-start text:name="ezekiel_3921"/>Ezekiel 39:21<text:bookmark-end text:name="__RefHeading___ezekiel_3921_1"/><text:bookmark-end text:name="ezekiel_3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 will set my glory among the nations, and all the nations shall see my judgment that I have executed, and my hand that I have laid 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display my glory among the nations, and all the nations will see the punishment I inflict and the hand I lay up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is way, I will demonstrate my glory to the nations. Everyone will see the punishment I have inflicted on them and the power of my fist when I str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my glory among the heathen, and all the heathen shall see my judgment that I have executed, and my hand that I have laid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0" text:style-name="Internet_20_link" text:visited-style-name="Visited_20_Internet_20_Link">Ezekiel 39:20</text:a> ← Ezekiel 39:21 → <text:a xlink:type="simple" xlink:href="https://groveserver.com/bible/doku.php?id=ezekiel_39:22" text:style-name="Internet_20_link" text:visited-style-name="Visited_20_Internet_20_Link">Ezekiel 3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6:45</meta:creation-date>
    <dc:creator>Generated</dc:creator>
    <dc:date>2025-11-10T03::46:45</dc:date>
    <dc:language>en-US</dc:language>
    <meta:editing-cycles>1</meta:editing-cycles>
    <meta:editing-duration>PT0S</meta:editing-duration>
    <dc:title>ezekiel_39:21</dc:title>
  </office:meta>
</office:document-meta>
</file>