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2"/><text:bookmark-start text:name="__RefHeading___ezekiel_3922_1"/><text:bookmark-start text:name="ezekiel_3922"/>Ezekiel 39:22<text:bookmark-end text:name="__RefHeading___ezekiel_3922_1"/><text:bookmark-end text:name="ezekiel_3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ouse of Israel shall know that I am the LORD their God, from that day for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at day forward the house of Israel will know that I am the LORD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from that time on the people of Israel will know that I am the LORD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house of Israel shall know that I am the LORD their God from that day and for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1" text:style-name="Internet_20_link" text:visited-style-name="Visited_20_Internet_20_Link">Ezekiel 39:21</text:a> ← Ezekiel 39:22 → <text:a xlink:type="simple" xlink:href="https://groveserver.com/bible/doku.php?id=ezekiel_39:23" text:style-name="Internet_20_link" text:visited-style-name="Visited_20_Internet_20_Link">Ezekiel 3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6:38</meta:creation-date>
    <dc:creator>Generated</dc:creator>
    <dc:date>2025-11-10T08::36:38</dc:date>
    <dc:language>en-US</dc:language>
    <meta:editing-cycles>1</meta:editing-cycles>
    <meta:editing-duration>PT0S</meta:editing-duration>
    <dc:title>ezekiel_39:22</dc:title>
  </office:meta>
</office:document-meta>
</file>