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3"/><text:bookmark-start text:name="__RefHeading___ezekiel_3923_1"/><text:bookmark-start text:name="ezekiel_3923"/>Ezekiel 39:23<text:bookmark-end text:name="__RefHeading___ezekiel_3923_1"/><text:bookmark-end text:name="ezekiel_3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ִ֔י   מֵהֶ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ations shall know that the house of Israel went into captivity for their iniquity, because they dealt so treacherously with me that I hid my face from them and gave them into the hand of their adversaries, and they all fell by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nations will know that the people of Israel went into exile for their sin, because they were unfaithful to me. So I hid my face from them and handed them over to their enemies, and they all fell by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tions will then know why Israel was sent away to exile– it was punishment for sin, for they were unfaithful to their God. Therefore, I turned away from them and let their enemies destroy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eathen shall know that the house of Israel went into captivity for their iniquity: because they trespassed against me, therefore hid I my face from them, and gave them into the hand of their enemies: so fell they all by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2" text:style-name="Internet_20_link" text:visited-style-name="Visited_20_Internet_20_Link">Ezekiel 39:22</text:a> ← Ezekiel 39:23 → <text:a xlink:type="simple" xlink:href="https://groveserver.com/bible/doku.php?id=ezekiel_39:24" text:style-name="Internet_20_link" text:visited-style-name="Visited_20_Internet_20_Link">Ezekiel 3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22</meta:creation-date>
    <dc:creator>Generated</dc:creator>
    <dc:date>2025-11-10T21::03:22</dc:date>
    <dc:language>en-US</dc:language>
    <meta:editing-cycles>1</meta:editing-cycles>
    <meta:editing-duration>PT0S</meta:editing-duration>
    <dc:title>ezekiel_39:23</dc:title>
  </office:meta>
</office:document-meta>
</file>