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4"/><text:bookmark-start text:name="__RefHeading___ezekiel_3924_1"/><text:bookmark-start text:name="ezekiel_3924"/>Ezekiel 39:24<text:bookmark-end text:name="__RefHeading___ezekiel_3924_1"/><text:bookmark-end text:name="ezekiel_3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ealt with them according to their uncleanness and their transgressions, and hid my face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ealt with them according to their uncleanness and their offenses, and I hid my face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urned my face away and punished them because of their defilement and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ομή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ir uncleanness and according to their transgressions have I done unto them, and hid my face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3" text:style-name="Internet_20_link" text:visited-style-name="Visited_20_Internet_20_Link">Ezekiel 39:23</text:a> ← Ezekiel 39:24 → <text:a xlink:type="simple" xlink:href="https://groveserver.com/bible/doku.php?id=ezekiel_39:25" text:style-name="Internet_20_link" text:visited-style-name="Visited_20_Internet_20_Link">Ezekiel 3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14</meta:creation-date>
    <dc:creator>Generated</dc:creator>
    <dc:date>2025-11-09T22::37:14</dc:date>
    <dc:language>en-US</dc:language>
    <meta:editing-cycles>1</meta:editing-cycles>
    <meta:editing-duration>PT0S</meta:editing-duration>
    <dc:title>ezekiel_39:24</dc:title>
  </office:meta>
</office:document-meta>
</file>