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25"/><text:bookmark-start text:name="__RefHeading___ezekiel_3925_1"/><text:bookmark-start text:name="ezekiel_3925"/>Ezekiel 39:25<text:bookmark-end text:name="__RefHeading___ezekiel_3925_1"/><text:bookmark-end text:name="ezekiel_3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thus says the Lord GOD: Now I will restore the fortunes of Jacob and have mercy on the whole house of Israel, and I will be jealous for my holy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this is what the Sovereign LORD says: I will now bring Jacob back from captivity and will have compassion on all the people of Israel, and I will be zealous for my hol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now, this is what the Sovereign LORD says: I will end the captivity of my people; I will have mercy on all Israel, for I jealously guard my holy reputatio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Now will I bring again the captivity of Jacob, and have mercy upon the whole house of Israel, and will be jealous for my holy na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24" text:style-name="Internet_20_link" text:visited-style-name="Visited_20_Internet_20_Link">Ezekiel 39:24</text:a> ← Ezekiel 39:25 → <text:a xlink:type="simple" xlink:href="https://groveserver.com/bible/doku.php?id=ezekiel_39:26" text:style-name="Internet_20_link" text:visited-style-name="Visited_20_Internet_20_Link">Ezekiel 3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11:39</meta:creation-date>
    <dc:creator>Generated</dc:creator>
    <dc:date>2025-11-11T05::11:39</dc:date>
    <dc:language>en-US</dc:language>
    <meta:editing-cycles>1</meta:editing-cycles>
    <meta:editing-duration>PT0S</meta:editing-duration>
    <dc:title>ezekiel_39:25</dc:title>
  </office:meta>
</office:document-meta>
</file>