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26"/><text:bookmark-start text:name="__RefHeading___ezekiel_3926_1"/><text:bookmark-start text:name="ezekiel_3926"/>Ezekiel 39:26<text:bookmark-end text:name="__RefHeading___ezekiel_3926_1"/><text:bookmark-end text:name="ezekiel_3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ִ֑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forget their shame and all the treachery they have practiced against me, when they dwell securely in their land with none to make them afrai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forget their shame and all the unfaithfulness they showed toward me when they lived in safety in their land with no one to make them afr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accept responsibility for their past shame and unfaithfulness after they come home to live in peace in their own land, with no one to bothe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κατοικισθῆνα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that they have borne their shame, and all their trespasses whereby they have trespassed against me, when they dwelt safely in their land, and none made them afr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25" text:style-name="Internet_20_link" text:visited-style-name="Visited_20_Internet_20_Link">Ezekiel 39:25</text:a> ← Ezekiel 39:26 → <text:a xlink:type="simple" xlink:href="https://groveserver.com/bible/doku.php?id=ezekiel_39:27" text:style-name="Internet_20_link" text:visited-style-name="Visited_20_Internet_20_Link">Ezekiel 3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2:21</meta:creation-date>
    <dc:creator>Generated</dc:creator>
    <dc:date>2025-11-10T05::12:21</dc:date>
    <dc:language>en-US</dc:language>
    <meta:editing-cycles>1</meta:editing-cycles>
    <meta:editing-duration>PT0S</meta:editing-duration>
    <dc:title>ezekiel_39:26</dc:title>
  </office:meta>
</office:document-meta>
</file>