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9:27"/><text:bookmark-start text:name="__RefHeading___ezekiel_3927_1"/><text:bookmark-start text:name="ezekiel_3927"/>Ezekiel 39:27<text:bookmark-end text:name="__RefHeading___ezekiel_3927_1"/><text:bookmark-end text:name="ezekiel_39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בָ֔ם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I have brought them back from the peoples and gathered them from their enemies' lands, and through them have vindicated my holiness in the sight of many nation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I have brought them back from the nations and have gathered them from the countries of their enemies, I will show myself holy through them in the sight of many natio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I bring them home from the lands of their enemies, I will display my holiness among them for all the nations to se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n I have brought them again from the people, and gathered them out of their enemies' lands, and am sanctified in them in the sight of many nation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9:26" text:style-name="Internet_20_link" text:visited-style-name="Visited_20_Internet_20_Link">Ezekiel 39:26</text:a> ← Ezekiel 39:27 → <text:a xlink:type="simple" xlink:href="https://groveserver.com/bible/doku.php?id=ezekiel_39:28" text:style-name="Internet_20_link" text:visited-style-name="Visited_20_Internet_20_Link">Ezekiel 39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9" text:style-name="Internet_20_link" text:visited-style-name="Visited_20_Internet_20_Link">Ezekiel 3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4::23:01</meta:creation-date>
    <dc:creator>Generated</dc:creator>
    <dc:date>2025-11-12T04::23:01</dc:date>
    <dc:language>en-US</dc:language>
    <meta:editing-cycles>1</meta:editing-cycles>
    <meta:editing-duration>PT0S</meta:editing-duration>
    <dc:title>ezekiel_39:27</dc:title>
  </office:meta>
</office:document-meta>
</file>