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28"/><text:bookmark-start text:name="__RefHeading___ezekiel_3928_1"/><text:bookmark-start text:name="ezekiel_3928"/>Ezekiel 39:28<text:bookmark-end text:name="__RefHeading___ezekiel_3928_1"/><text:bookmark-end text:name="ezekiel_3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מֵ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hall know that I am the LORD their God, because I sent them into exile among the nations and then assembled them into their own land. I will leave none of them remaining among the nations any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y will know that I am the LORD their God, for though I sent them into exile among the nations, I will gather them to their own land, not leaving any beh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y people will know that I am the LORD their God, because I sent them away to exile and brought them home again. I will leave none of my people beh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y know that I am the LORD their God, which caused them to be led into captivity among the heathen: but I have gathered them unto their own land, and have left none of them any more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27" text:style-name="Internet_20_link" text:visited-style-name="Visited_20_Internet_20_Link">Ezekiel 39:27</text:a> ← Ezekiel 39:28 → <text:a xlink:type="simple" xlink:href="https://groveserver.com/bible/doku.php?id=ezekiel_39:29" text:style-name="Internet_20_link" text:visited-style-name="Visited_20_Internet_20_Link">Ezekiel 3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7</meta:creation-date>
    <dc:creator>Generated</dc:creator>
    <dc:date>2025-11-11T08::55:07</dc:date>
    <dc:language>en-US</dc:language>
    <meta:editing-cycles>1</meta:editing-cycles>
    <meta:editing-duration>PT0S</meta:editing-duration>
    <dc:title>ezekiel_39:28</dc:title>
  </office:meta>
</office:document-meta>
</file>