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29"/><text:bookmark-start text:name="__RefHeading___ezekiel_3929_1"/><text:bookmark-start text:name="ezekiel_3929"/>Ezekiel 39:29<text:bookmark-end text:name="__RefHeading___ezekiel_3929_1"/><text:bookmark-end text:name="ezekiel_3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מֵהֶ֑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not hide my face anymore from them, when I pour out my Spirit upon the house of Israel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o longer hide my face from them, for I will pour out my Spirit on the house of Israel, declares the Sovereign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never again turn my face from them, for I will pour out my Spirit upon the people of Israel. I, the Sovereign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will I hide my face any more from them: for I have poured out my spirit upon the house of Israel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28" text:style-name="Internet_20_link" text:visited-style-name="Visited_20_Internet_20_Link">Ezekiel 39:28</text:a> ← Ezekiel 39:29 → <text:a xlink:type="simple" xlink:href="https://groveserver.com/bible/doku.php?id=ezekiel_40:1" text:style-name="Internet_20_link" text:visited-style-name="Visited_20_Internet_20_Link">Ezekiel 4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4:13</meta:creation-date>
    <dc:creator>Generated</dc:creator>
    <dc:date>2025-11-10T19::54:13</dc:date>
    <dc:language>en-US</dc:language>
    <meta:editing-cycles>1</meta:editing-cycles>
    <meta:editing-duration>PT0S</meta:editing-duration>
    <dc:title>ezekiel_39:29</dc:title>
  </office:meta>
</office:document-meta>
</file>