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3"/><text:bookmark-start text:name="__RefHeading___ezekiel_393_1"/><text:bookmark-start text:name="ezekiel_393"/>Ezekiel 39:3<text:bookmark-end text:name="__RefHeading___ezekiel_393_1"/><text:bookmark-end text:name="ezekiel_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strike your bow from your left hand, and will make your arrows drop out of your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strike your bow from your left hand and make your arrows drop from your righ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knock the bow from your left hand and the arrows from your right hand, and I will leave you help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ῶ            τοξεύματά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mite thy bow out of thy left hand, and will cause thine arrows to fall out of thy righ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" text:style-name="Internet_20_link" text:visited-style-name="Visited_20_Internet_20_Link">Ezekiel 39:2</text:a> ← Ezekiel 39:3 → <text:a xlink:type="simple" xlink:href="https://groveserver.com/bible/doku.php?id=ezekiel_39:4" text:style-name="Internet_20_link" text:visited-style-name="Visited_20_Internet_20_Link">Ezekiel 3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5</meta:creation-date>
    <dc:creator>Generated</dc:creator>
    <dc:date>2025-11-11T01::46:05</dc:date>
    <dc:language>en-US</dc:language>
    <meta:editing-cycles>1</meta:editing-cycles>
    <meta:editing-duration>PT0S</meta:editing-duration>
    <dc:title>ezekiel_39:3</dc:title>
  </office:meta>
</office:document-meta>
</file>