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5"/><text:bookmark-start text:name="__RefHeading___ezekiel_395_1"/><text:bookmark-start text:name="ezekiel_395"/>Ezekiel 39:5<text:bookmark-end text:name="__RefHeading___ezekiel_395_1"/><text:bookmark-end text:name="ezekiel_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fall in the open field, for I have spoken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fall in the open field, for I have spoken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fall in the open fields, for I have spoken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δί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fall upon the open field: for I have spoken it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4" text:style-name="Internet_20_link" text:visited-style-name="Visited_20_Internet_20_Link">Ezekiel 39:4</text:a> ← Ezekiel 39:5 → <text:a xlink:type="simple" xlink:href="https://groveserver.com/bible/doku.php?id=ezekiel_39:6" text:style-name="Internet_20_link" text:visited-style-name="Visited_20_Internet_20_Link">Ezekiel 3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10</meta:creation-date>
    <dc:creator>Generated</dc:creator>
    <dc:date>2025-11-10T16::01:10</dc:date>
    <dc:language>en-US</dc:language>
    <meta:editing-cycles>1</meta:editing-cycles>
    <meta:editing-duration>PT0S</meta:editing-duration>
    <dc:title>ezekiel_39:5</dc:title>
  </office:meta>
</office:document-meta>
</file>