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7"/><text:bookmark-start text:name="__RefHeading___ezekiel_397_1"/><text:bookmark-start text:name="ezekiel_397"/>Ezekiel 39:7<text:bookmark-end text:name="__RefHeading___ezekiel_397_1"/><text:bookmark-end text:name="ezekiel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my holy name I will make known in the midst of my people Israel, and I will not let my holy name be profaned anymore. And the nations shall know that I am the LORD, the Holy One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make known my holy name among my people Israel. I will no longer let my holy name be profaned, and the nations will know that I the LORD am the Holy One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is way, I will make known my holy name among my people of Israel. I will not let anyone bring shame on it. And the nations, too, will know that I am the LORD, the Holy On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ωσθήσεται                γνώσον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will I make my holy name known in the midst of my people Israel; and I will not let them pollute my holy name any more: and the heathen shall know that I am the LORD, the Holy One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6" text:style-name="Internet_20_link" text:visited-style-name="Visited_20_Internet_20_Link">Ezekiel 39:6</text:a> ← Ezekiel 39:7 → <text:a xlink:type="simple" xlink:href="https://groveserver.com/bible/doku.php?id=ezekiel_39:8" text:style-name="Internet_20_link" text:visited-style-name="Visited_20_Internet_20_Link">Ezekiel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4</meta:creation-date>
    <dc:creator>Generated</dc:creator>
    <dc:date>2025-11-11T19::26:14</dc:date>
    <dc:language>en-US</dc:language>
    <meta:editing-cycles>1</meta:editing-cycles>
    <meta:editing-duration>PT0S</meta:editing-duration>
    <dc:title>ezekiel_39:7</dc:title>
  </office:meta>
</office:document-meta>
</file>