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8"/><text:bookmark-start text:name="__RefHeading___ezekiel_398_1"/><text:bookmark-start text:name="ezekiel_398"/>Ezekiel 39:8<text:bookmark-end text:name="__RefHeading___ezekiel_398_1"/><text:bookmark-end text:name="ezekiel_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t is coming and it will be brought about, declares the Lord GOD. That is the day of which I have sp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coming! It will surely take place, declares the Sovereign LORD. This is the day I have spoken o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day of judgment will come, says the Sovereign LORD. Everything will happen just as I have declar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νώσῃ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t is come, and it is done, saith the Lord GOD; this is the day whereof I have sp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7" text:style-name="Internet_20_link" text:visited-style-name="Visited_20_Internet_20_Link">Ezekiel 39:7</text:a> ← Ezekiel 39:8 → <text:a xlink:type="simple" xlink:href="https://groveserver.com/bible/doku.php?id=ezekiel_39:9" text:style-name="Internet_20_link" text:visited-style-name="Visited_20_Internet_20_Link">Ezekiel 3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55</meta:creation-date>
    <dc:creator>Generated</dc:creator>
    <dc:date>2025-11-07T05::58:55</dc:date>
    <dc:language>en-US</dc:language>
    <meta:editing-cycles>1</meta:editing-cycles>
    <meta:editing-duration>PT0S</meta:editing-duration>
    <dc:title>ezekiel_39:8</dc:title>
  </office:meta>
</office:document-meta>
</file>