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"/><text:bookmark-start text:name="__RefHeading___ezekiel_41_1"/><text:bookmark-start text:name="ezekiel_41"/>Ezekiel 4:1<text:bookmark-end text:name="__RefHeading___ezekiel_41_1"/><text:bookmark-end text:name="ezekiel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֣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take a brick and lay it before you, and engrave on it a city, eve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son of man, take a clay tablet, put it in front of you and draw the city of Jerusalem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son of man, take a large clay brick and set it down in front of you. Then draw a map of the city of Jerusalem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λίνθον        διαγράψεις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lso, son of man, take thee a tile, and lay it before thee, and pourtray upon it the city, even Jerusal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7" text:style-name="Internet_20_link" text:visited-style-name="Visited_20_Internet_20_Link">Ezekiel 3:27</text:a> ← Ezekiel 4:1 → <text:a xlink:type="simple" xlink:href="https://groveserver.com/bible/doku.php?id=ezekiel_4:2" text:style-name="Internet_20_link" text:visited-style-name="Visited_20_Internet_20_Link">Ezekiel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04</meta:creation-date>
    <dc:creator>Generated</dc:creator>
    <dc:date>2025-11-11T01::28:04</dc:date>
    <dc:language>en-US</dc:language>
    <meta:editing-cycles>1</meta:editing-cycles>
    <meta:editing-duration>PT0S</meta:editing-duration>
    <dc:title>ezekiel_4:1</dc:title>
  </office:meta>
</office:document-meta>
</file>